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2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2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2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5" text:style-name="WW_CharLFO2LVL5"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6" text:style-name="WW_CharLFO2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2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level-style-bullet text:level="8" text:style-name="WW_CharLFO2LVL8"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level-style-bullet text:level="9" text:style-name="WW_CharLFO2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style:style style:name="P1" style:parent-style-name="Normal" style:master-page-name="MP0" style:family="paragraph">
      <style:paragraph-properties fo:break-before="page" fo:line-height="115%"/>
      <style:text-properties style:font-name="Arial" style:font-name-complex="Arial"/>
    </style:style>
    <style:style style:name="P2" style:parent-style-name="Normal" style:family="paragraph">
      <style:paragraph-properties fo:text-align="justify" fo:line-height="115%"/>
      <style:text-properties style:font-name="Arial" style:font-name-complex="Arial" fo:font-weight="bold" style:font-weight-asian="bold" fo:font-size="12pt" style:font-size-asian="12pt"/>
    </style:style>
    <style:style style:name="P3" style:parent-style-name="Normal" style:family="paragraph">
      <style:paragraph-properties fo:text-align="justify" fo:line-height="115%"/>
      <style:text-properties style:font-name="Arial" style:font-name-complex="Arial" fo:font-weight="bold" style:font-weight-asian="bold" fo:font-size="12pt" style:font-size-asian="12pt"/>
    </style:style>
    <style:style style:name="P4" style:parent-style-name="Normal" style:family="paragraph">
      <style:paragraph-properties fo:text-align="justify" fo:line-height="115%"/>
      <style:text-properties style:font-name="Arial" style:font-name-complex="Arial" fo:font-weight="bold" style:font-weight-asian="bold" fo:font-size="12pt" style:font-size-asian="12pt"/>
    </style:style>
    <style:style style:name="P5" style:parent-style-name="Normal" style:family="paragraph">
      <style:paragraph-properties fo:text-align="justify" fo:line-height="115%"/>
      <style:text-properties style:font-name="Arial" style:font-name-complex="Arial" fo:font-weight="bold" style:font-weight-asian="bold" fo:font-size="12pt" style:font-size-asian="12pt"/>
    </style:style>
    <style:style style:name="P6" style:parent-style-name="Normal" style:family="paragraph">
      <style:paragraph-properties fo:text-align="justify" fo:line-height="115%"/>
      <style:text-properties style:font-name="Arial" style:font-name-complex="Arial"/>
    </style:style>
    <style:style style:name="P7" style:parent-style-name="Normal" style:family="paragraph">
      <style:paragraph-properties fo:line-height="115%"/>
      <style:text-properties style:font-name="Arial" style:font-name-complex="Arial"/>
    </style:style>
    <style:style style:name="P8" style:parent-style-name="Normal" style:family="paragraph">
      <style:paragraph-properties fo:line-height="115%"/>
      <style:text-properties style:font-name="Arial" style:font-name-complex="Arial" fo:font-weight="bold" style:font-weight-asian="bold"/>
    </style:style>
    <style:style style:name="P9" style:parent-style-name="Normal" style:family="paragraph">
      <style:paragraph-properties fo:line-height="115%"/>
      <style:text-properties style:font-name="Arial" style:font-name-complex="Arial" fo:font-weight="bold" style:font-weight-asian="bold"/>
    </style:style>
    <style:style style:name="P10" style:parent-style-name="Normal" style:family="paragraph">
      <style:paragraph-properties fo:line-height="115%"/>
      <style:text-properties style:font-name="Arial" style:font-name-complex="Arial" fo:font-weight="bold" style:font-weight-asian="bold"/>
    </style:style>
    <style:style style:name="P11" style:parent-style-name="Normal" style:family="paragraph">
      <style:paragraph-properties fo:line-height="115%"/>
      <style:text-properties style:font-name="Arial" style:font-name-complex="Arial" fo:font-weight="bold" style:font-weight-asian="bold"/>
    </style:style>
    <style:style style:name="P12" style:parent-style-name="ListParagraph" style:family="paragraph">
      <style:paragraph-properties fo:text-align="justify" fo:line-height="115%"/>
    </style:style>
    <style:style style:name="T13" style:parent-style-name="DefaultParagraphFont" style:family="text">
      <style:text-properties style:font-name="Arial" style:font-name-complex="Arial" fo:color="#232323"/>
    </style:style>
    <style:style style:name="T14" style:parent-style-name="DefaultParagraphFont" style:family="text">
      <style:text-properties style:font-name="Arial" style:font-name-complex="Arial" fo:color="#232323"/>
    </style:style>
    <style:style style:name="T15" style:parent-style-name="Hyperlink" style:family="text">
      <style:text-properties style:font-name="Arial" style:font-name-complex="Arial" fo:font-weight="bold" style:font-weight-asian="bold" style:font-weight-complex="bold" fo:color="#4472C4"/>
    </style:style>
    <style:style style:name="T16" style:parent-style-name="DefaultParagraphFont" style:family="text">
      <style:text-properties style:font-name="Arial" style:font-name-complex="Arial" fo:color="#232323"/>
    </style:style>
    <style:style style:name="T17" style:parent-style-name="DefaultParagraphFont" style:family="text">
      <style:text-properties style:font-name="Arial" style:font-name-complex="Arial" fo:color="#232323"/>
    </style:style>
    <style:style style:name="T18" style:parent-style-name="Hyperlink" style:family="text">
      <style:text-properties style:font-name="Arial" style:font-name-complex="Arial" fo:font-weight="bold" style:font-weight-asian="bold" style:font-weight-complex="bold" fo:color="#4472C4"/>
    </style:style>
    <style:style style:name="T19" style:parent-style-name="DefaultParagraphFont" style:family="text">
      <style:text-properties style:font-name="Arial" style:font-name-complex="Arial" fo:font-weight="bold" style:font-weight-asian="bold" style:font-weight-complex="bold" fo:color="#232323"/>
    </style:style>
    <style:style style:name="T20" style:parent-style-name="DefaultParagraphFont" style:family="text">
      <style:text-properties style:font-name="Arial" style:font-name-complex="Arial" fo:color="#232323"/>
    </style:style>
    <style:style style:name="T21" style:parent-style-name="Hyperlink" style:family="text">
      <style:text-properties style:font-name="Arial" style:font-name-complex="Arial" fo:font-weight="bold" style:font-weight-asian="bold" style:font-weight-complex="bold" fo:color="#4472C4"/>
    </style:style>
    <style:style style:name="T22" style:parent-style-name="DefaultParagraphFont" style:family="text">
      <style:text-properties style:font-name="Arial" style:font-name-complex="Arial" fo:color="#232323"/>
    </style:style>
    <style:style style:name="T23" style:parent-style-name="DefaultParagraphFont" style:family="text">
      <style:text-properties style:font-name="Arial" style:font-name-complex="Arial" fo:font-weight="bold" style:font-weight-asian="bold" style:font-weight-complex="bold" fo:color="#232323"/>
    </style:style>
    <style:style style:name="T24" style:parent-style-name="Hyperlink" style:family="text">
      <style:text-properties style:font-name="Arial" style:font-name-complex="Arial" fo:font-weight="bold" style:font-weight-asian="bold" style:font-weight-complex="bold" fo:color="#4472C4"/>
    </style:style>
    <style:style style:name="T25" style:parent-style-name="DefaultParagraphFont" style:family="text">
      <style:text-properties style:font-name="Arial" style:font-name-complex="Arial" fo:color="#232323"/>
    </style:style>
    <style:style style:name="P26" style:parent-style-name="ListParagraph" style:family="paragraph">
      <style:paragraph-properties fo:text-align="justify" fo:line-height="115%"/>
      <style:text-properties style:font-name="Arial" style:font-name-complex="Arial" fo:color="#232323"/>
    </style:style>
    <style:style style:name="P27" style:parent-style-name="Normal" style:family="paragraph">
      <style:paragraph-properties fo:line-height="115%"/>
    </style:style>
    <style:style style:name="T28" style:parent-style-name="DefaultParagraphFont" style:family="text">
      <style:text-properties style:font-name="Arial" style:font-name-complex="Arial" fo:color="#000000"/>
    </style:style>
    <style:style style:name="T29" style:parent-style-name="Hyperlink" style:family="text">
      <style:text-properties style:font-name="Arial" style:font-name-complex="Arial" fo:font-weight="bold" style:font-weight-asian="bold" style:font-weight-complex="bold"/>
    </style:style>
    <style:style style:name="T30" style:parent-style-name="Hyperlink" style:family="text">
      <style:text-properties style:font-name="Arial" style:font-name-complex="Arial" fo:font-weight="bold" style:font-weight-asian="bold" style:font-weight-complex="bold"/>
    </style:style>
    <style:style style:name="T31" style:parent-style-name="Hyperlink" style:family="text">
      <style:text-properties style:font-name="Arial" style:font-name-complex="Arial" fo:font-weight="bold" style:font-weight-asian="bold" style:font-weight-complex="bold"/>
    </style:style>
    <style:style style:name="T32" style:parent-style-name="DefaultParagraphFont" style:family="text">
      <style:text-properties style:font-name="Arial" style:font-name-complex="Arial" fo:font-weight="bold" style:font-weight-asian="bold" style:font-weight-complex="bold"/>
    </style:style>
    <style:style style:name="T33" style:parent-style-name="DefaultParagraphFont" style:family="text">
      <style:text-properties style:font-name="Arial" style:font-name-complex="Arial"/>
    </style:style>
    <style:style style:name="T34" style:parent-style-name="DefaultParagraphFont" style:family="text">
      <style:text-properties style:font-name="Arial" style:font-name-complex="Arial" style:language-asian="en" style:country-asian="GB"/>
    </style:style>
    <style:style style:name="T35" style:parent-style-name="DefaultParagraphFont" style:family="text">
      <style:text-properties style:font-name="Arial" style:font-name-complex="Arial" style:language-asian="en" style:country-asian="GB"/>
    </style:style>
    <style:style style:name="P36" style:parent-style-name="Normal" style:family="paragraph">
      <style:paragraph-properties fo:text-align="justify" fo:line-height="115%"/>
      <style:text-properties style:font-name="Arial" style:font-name-complex="Arial" fo:font-weight="bold" style:font-weight-asian="bold"/>
    </style:style>
    <style:style style:name="P37" style:parent-style-name="ListParagraph" style:family="paragraph">
      <style:paragraph-properties fo:text-align="justify" fo:line-height="115%"/>
    </style:style>
    <style:style style:name="T38" style:parent-style-name="DefaultParagraphFont" style:family="text">
      <style:text-properties style:font-name="Arial" style:font-name-complex="Arial"/>
    </style:style>
    <style:style style:name="T39" style:parent-style-name="DefaultParagraphFont" style:family="text">
      <style:text-properties style:font-name="Arial" style:font-name-complex="Arial" fo:font-weight="bold" style:font-weight-asian="bold" style:font-weight-complex="bold"/>
    </style:style>
    <style:style style:name="T40" style:parent-style-name="Hyperlink" style:family="text">
      <style:text-properties style:font-name="Arial" style:font-name-complex="Arial" fo:font-weight="bold" style:font-weight-asian="bold" style:font-weight-complex="bold"/>
    </style:style>
    <style:style style:name="T41" style:parent-style-name="DefaultParagraphFont" style:family="text">
      <style:text-properties style:font-name="Arial" style:font-name-complex="Arial"/>
    </style:style>
    <style:style style:name="T42" style:parent-style-name="DefaultParagraphFont" style:family="text">
      <style:text-properties style:font-name="Arial" style:font-name-complex="Arial" fo:color="#000000"/>
    </style:style>
    <style:style style:name="T43" style:parent-style-name="DefaultParagraphFont" style:family="text">
      <style:text-properties style:font-name="Arial" style:font-name-complex="Arial" fo:color="#000000"/>
    </style:style>
    <style:style style:name="P44" style:parent-style-name="ListParagraph" style:family="paragraph">
      <style:paragraph-properties fo:text-align="justify" fo:line-height="115%"/>
      <style:text-properties style:font-name="Arial" style:font-name-complex="Arial" fo:color="#000000"/>
    </style:style>
    <style:style style:name="P45" style:parent-style-name="ListParagraph" style:family="paragraph">
      <style:paragraph-properties fo:text-align="justify" fo:margin-top="0.0694in" fo:margin-bottom="0.0694in" fo:line-height="115%" fo:background-color="#FFFFFF"/>
    </style:style>
    <style:style style:name="T46" style:parent-style-name="DefaultParagraphFont" style:family="text">
      <style:text-properties style:font-name="Arial" style:font-name-asian="Times New Roman" style:font-name-complex="Arial" style:language-asian="en" style:country-asian="GB"/>
    </style:style>
    <style:style style:name="T47" style:parent-style-name="Hyperlink" style:family="text">
      <style:text-properties style:font-name="Arial" style:font-name-asian="Times New Roman" style:font-name-complex="Arial" fo:font-weight="bold" style:font-weight-asian="bold" style:font-weight-complex="bold" style:language-asian="en" style:country-asian="GB"/>
    </style:style>
    <style:style style:name="T48" style:parent-style-name="DefaultParagraphFont" style:family="text">
      <style:text-properties style:font-name="Arial" style:font-name-asian="Times New Roman" style:font-name-complex="Arial" style:language-asian="en" style:country-asian="GB"/>
    </style:style>
    <style:style style:name="T49" style:parent-style-name="Hyperlink" style:family="text">
      <style:text-properties style:font-name="Arial" style:font-name-asian="Times New Roman" style:font-name-complex="Arial" fo:font-weight="bold" style:font-weight-asian="bold" style:font-weight-complex="bold" style:language-asian="en" style:country-asian="GB"/>
    </style:style>
    <style:style style:name="T50" style:parent-style-name="DefaultParagraphFont" style:family="text">
      <style:text-properties style:font-name="Arial" style:font-name-asian="Times New Roman" style:font-name-complex="Arial" style:language-asian="en" style:country-asian="GB"/>
    </style:style>
    <style:style style:name="T51" style:parent-style-name="DefaultParagraphFont" style:family="text">
      <style:text-properties style:font-name="Arial" style:font-name-asian="Times New Roman" style:font-name-complex="Arial" style:language-asian="en" style:country-asian="GB"/>
    </style:style>
    <style:style style:name="P52" style:parent-style-name="ListParagraph" style:family="paragraph">
      <style:paragraph-properties fo:text-align="justify" fo:line-height="115%"/>
      <style:text-properties style:font-name="Arial" style:font-name-asian="Times New Roman" style:font-name-complex="Arial" style:language-asian="en" style:country-asian="GB"/>
    </style:style>
    <style:style style:name="P53" style:parent-style-name="ListParagraph" style:family="paragraph">
      <style:paragraph-properties fo:text-align="justify" fo:margin-bottom="0.1388in" fo:line-height="115%"/>
    </style:style>
    <style:style style:name="T54" style:parent-style-name="Hyperlink" style:family="text">
      <style:text-properties style:font-name="Arial" style:font-name-complex="Arial" fo:font-weight="bold" style:font-weight-asian="bold"/>
    </style:style>
    <style:style style:name="T55" style:parent-style-name="DefaultParagraphFont" style:family="text">
      <style:text-properties style:font-name="Arial" style:font-name-complex="Arial"/>
    </style:style>
    <style:style style:name="T56" style:parent-style-name="DefaultParagraphFont" style:family="text">
      <style:text-properties style:font-name="Arial" style:font-name-complex="Arial" style:language-asian="en" style:country-asian="GB"/>
    </style:style>
    <style:style style:name="T57" style:parent-style-name="DefaultParagraphFont" style:family="text">
      <style:text-properties style:font-name="Arial" style:font-name-complex="Arial" style:language-asian="en" style:country-asian="GB"/>
    </style:style>
    <style:style style:name="T58" style:parent-style-name="DefaultParagraphFont" style:family="text">
      <style:text-properties style:font-name="Arial" style:font-name-complex="Arial"/>
    </style:style>
    <style:style style:name="T59" style:parent-style-name="Hyperlink" style:family="text">
      <style:text-properties style:font-name="Arial" style:font-name-complex="Arial" fo:font-weight="bold" style:font-weight-asian="bold" style:font-weight-complex="bold"/>
    </style:style>
    <style:style style:name="T60" style:parent-style-name="DefaultParagraphFont" style:family="text">
      <style:text-properties style:font-name="Arial" style:font-name-complex="Arial"/>
    </style:style>
    <style:style style:name="T61" style:parent-style-name="Hyperlink" style:family="text">
      <style:text-properties style:font-name="Arial" style:font-name-complex="Arial" fo:font-weight="bold" style:font-weight-asian="bold" style:font-weight-complex="bold"/>
    </style:style>
    <style:style style:name="T62" style:parent-style-name="DefaultParagraphFont" style:family="text">
      <style:text-properties style:font-name="Arial" style:font-name-complex="Arial"/>
    </style:style>
    <style:style style:name="T63" style:parent-style-name="Hyperlink" style:family="text">
      <style:text-properties style:font-name="Arial" style:font-name-complex="Arial" fo:font-weight="bold" style:font-weight-asian="bold" style:font-weight-complex="bold"/>
    </style:style>
    <style:style style:name="T64" style:parent-style-name="DefaultParagraphFont" style:family="text">
      <style:text-properties style:font-name="Arial" style:font-name-complex="Arial"/>
    </style:style>
    <style:style style:name="P65" style:parent-style-name="ListParagraph" style:family="paragraph">
      <style:paragraph-properties fo:text-align="justify" fo:line-height="115%"/>
      <style:text-properties style:font-name="Arial" style:font-name-complex="Arial" fo:color="#232323"/>
    </style:style>
    <style:style style:name="P66" style:parent-style-name="ListParagraph" style:family="paragraph">
      <style:paragraph-properties fo:text-align="justify" fo:line-height="115%"/>
    </style:style>
    <style:style style:name="T67" style:parent-style-name="DefaultParagraphFont" style:family="text">
      <style:text-properties style:font-name="Arial" style:font-name-complex="Arial" fo:color="#232323"/>
    </style:style>
    <style:style style:name="T68" style:parent-style-name="DefaultParagraphFont" style:family="text">
      <style:text-properties style:font-name="Arial" style:font-name-complex="Arial" fo:color="#232323"/>
    </style:style>
    <style:style style:name="T69" style:parent-style-name="DefaultParagraphFont" style:family="text">
      <style:text-properties style:font-name="Arial" style:font-name-complex="Arial" fo:color="#232323"/>
    </style:style>
    <style:style style:name="T70" style:parent-style-name="DefaultParagraphFont" style:family="text">
      <style:text-properties style:font-name="Arial" style:font-name-complex="Arial" fo:color="#232323"/>
    </style:style>
    <style:style style:name="T71" style:parent-style-name="DefaultParagraphFont" style:family="text">
      <style:text-properties style:font-name="Arial" style:font-name-complex="Arial" fo:color="#232323"/>
    </style:style>
    <style:style style:name="T72" style:parent-style-name="Hyperlink" style:family="text">
      <style:text-properties style:font-name="Arial" style:font-name-complex="Arial" fo:font-weight="bold" style:font-weight-asian="bold" style:font-weight-complex="bold" fo:color="#4472C4"/>
    </style:style>
    <style:style style:name="T73" style:parent-style-name="Hyperlink" style:family="text">
      <style:text-properties style:font-name="Arial" style:font-name-complex="Arial" fo:font-weight="bold" style:font-weight-asian="bold" style:font-weight-complex="bold" fo:color="#4472C4"/>
    </style:style>
    <style:style style:name="T74" style:parent-style-name="Hyperlink" style:family="text">
      <style:text-properties style:font-name="Arial" style:font-name-complex="Arial" fo:font-weight="bold" style:font-weight-asian="bold" style:font-weight-complex="bold" fo:color="#4472C4"/>
    </style:style>
    <style:style style:name="T75" style:parent-style-name="DefaultParagraphFont" style:family="text">
      <style:text-properties style:font-name="Arial" style:font-name-complex="Arial" fo:font-weight="bold" style:font-weight-asian="bold" style:font-weight-complex="bold" fo:color="#232323"/>
    </style:style>
    <style:style style:name="P76" style:parent-style-name="Normal" style:family="paragraph">
      <style:paragraph-properties fo:text-align="justify" fo:margin-top="0.0694in" fo:margin-bottom="0.0694in" fo:line-height="115%"/>
    </style:style>
    <style:style style:name="T77" style:parent-style-name="Hyperlink" style:family="text">
      <style:text-properties style:font-name="Arial" style:font-name-asian="Times New Roman" style:font-name-complex="Arial" fo:font-weight="bold" style:font-weight-asian="bold" style:font-weight-complex="bold" fo:color="#4472C4"/>
    </style:style>
    <style:style style:name="T78" style:parent-style-name="Hyperlink" style:family="text">
      <style:text-properties style:font-name="Arial" style:font-name-asian="Times New Roman" style:font-name-complex="Arial" fo:font-weight="bold" style:font-weight-asian="bold" style:font-weight-complex="bold" fo:color="#4472C4"/>
    </style:style>
    <style:style style:name="P79" style:parent-style-name="Normal" style:family="paragraph">
      <style:paragraph-properties fo:margin-top="0.0694in" fo:margin-bottom="0.0694in" fo:line-height="115%"/>
    </style:style>
    <style:style style:name="T80" style:parent-style-name="Hyperlink" style:family="text">
      <style:text-properties style:font-name="Arial" style:font-name-asian="Times New Roman" style:font-name-complex="Arial" fo:font-weight="bold" style:font-weight-asian="bold" style:font-weight-complex="bold" fo:color="#4472C4"/>
    </style:style>
    <style:style style:name="T81" style:parent-style-name="Hyperlink" style:family="text">
      <style:text-properties style:font-name="Arial" style:font-name-asian="Times New Roman" style:font-name-complex="Arial" fo:font-weight="bold" style:font-weight-asian="bold" style:font-weight-complex="bold" fo:color="#4472C4"/>
    </style:style>
    <style:style style:name="P82" style:parent-style-name="Normal" style:family="paragraph">
      <style:paragraph-properties fo:margin-top="0.0694in" fo:margin-bottom="0.0694in" fo:line-height="115%"/>
    </style:style>
    <style:style style:name="T83" style:parent-style-name="Hyperlink" style:family="text">
      <style:text-properties style:font-name="Arial" style:font-name-asian="Times New Roman" style:font-name-complex="Arial" fo:font-weight="bold" style:font-weight-asian="bold" style:font-weight-complex="bold" fo:color="#4472C4"/>
    </style:style>
    <style:style style:name="T84" style:parent-style-name="Hyperlink" style:family="text">
      <style:text-properties style:font-name="Arial" style:font-name-asian="Times New Roman" style:font-name-complex="Arial" fo:font-weight="bold" style:font-weight-asian="bold" style:font-weight-complex="bold" fo:color="#4472C4"/>
    </style:style>
    <style:style style:name="P85" style:parent-style-name="Normal" style:family="paragraph">
      <style:paragraph-properties fo:margin-top="0.0694in" fo:margin-bottom="0.0694in" fo:line-height="115%"/>
    </style:style>
    <style:style style:name="T86" style:parent-style-name="Hyperlink" style:family="text">
      <style:text-properties style:font-name="Arial" style:font-name-asian="Times New Roman" style:font-name-complex="Arial" fo:font-weight="bold" style:font-weight-asian="bold" style:font-weight-complex="bold" fo:color="#4472C4"/>
    </style:style>
    <style:style style:name="T87" style:parent-style-name="Hyperlink" style:family="text">
      <style:text-properties style:font-name="Arial" style:font-name-asian="Times New Roman" style:font-name-complex="Arial" fo:font-weight="bold" style:font-weight-asian="bold" style:font-weight-complex="bold" fo:color="#4472C4"/>
    </style:style>
    <style:style style:name="T88" style:parent-style-name="Hyperlink" style:family="text">
      <style:text-properties style:font-name="Arial" style:font-name-asian="Times New Roman" style:font-name-complex="Arial" fo:font-weight="bold" style:font-weight-asian="bold" style:font-weight-complex="bold" fo:color="#4472C4"/>
    </style:style>
    <style:style style:name="P89" style:parent-style-name="Normal" style:family="paragraph">
      <style:paragraph-properties fo:margin-top="0.0694in" fo:margin-bottom="0.0694in" fo:line-height="115%"/>
    </style:style>
    <style:style style:name="T90" style:parent-style-name="Hyperlink" style:family="text">
      <style:text-properties style:font-name="Arial" style:font-name-asian="Times New Roman" style:font-name-complex="Arial" fo:font-weight="bold" style:font-weight-asian="bold" style:font-weight-complex="bold" fo:color="#4472C4"/>
    </style:style>
    <style:style style:name="T91" style:parent-style-name="Hyperlink" style:family="text">
      <style:text-properties style:font-name="Arial" style:font-name-asian="Times New Roman" style:font-name-complex="Arial" fo:font-weight="bold" style:font-weight-asian="bold" style:font-weight-complex="bold" fo:color="#4472C4"/>
    </style:style>
  </office:automatic-styles>
  <office:body>
    <office:text text:use-soft-page-breaks="true">
      <text:p text:style-name="P1"/>
      <text:p text:style-name="P2">Back to school: Mental health and wellbeing resources and support available to schools for children and young people returning to school in England.</text:p>
      <text:p text:style-name="P3"/>
      <text:p text:style-name="P4">September 2021</text:p>
      <text:p text:style-name="P5"/>
      <text:p text:style-name="P6">As students return to school after the summer holidays, some<text:s/>pupils may be feeling worried about transitioning into a new class year or may be experiencing new or worsening mental health problems. This document aims to collate key resources of support available to schools, parents and carers to support the mental health and wellbeing of young people returning to school.</text:p>
      <text:p text:style-name="P7"/>
      <text:p text:style-name="P8"/>
      <text:p text:style-name="P9">Useful mental health &amp; wellbeing resources for school staff to support students with the return to school:</text:p>
      <text:p text:style-name="P10"/>
      <text:p text:style-name="P11"/>
      <text:list text:style-name="LFO1" text:continue-numbering="true">
        <text:list-item>
          <text:p text:style-name="P12"><text:span text:style-name="T13">The Department for Education (DfE) has produced a range of publications and resources for</text:span><text:span text:style-name="T14"><text:s/>the return to education. These include<text:s/></text:span><text:a xlink:href="https://eur01.safelinks.protection.outlook.com/?url=https%3A%2F%2Fwww.gov.uk%2Fgovernment%2Fpublications%2Fwhat-parents-and-carers-need-to-know-about-early-years-providers-schools-and-colleges-during-the-coronavirus-covid-19-outbreak%3Futm_source%3Dback-school-campaign-aug-2020%26utm_medium%3Doffline%26utm_campaign%3Dbacktoschool&amp;data=04|01|Nichola.Gambles%40phe.gov.uk|15fbf4d7c3db47d8f0a608d972d73b18|ee4e14994a354b2ead475f3cf9de8666|0|0|637667090992151061|Unknown|TWFpbGZsb3d8eyJWIjoiMC4wLjAwMDAiLCJQIjoiV2luMzIiLCJBTiI6Ik1haWwiLCJXVCI6Mn0%3D|1000&amp;sdata=sBLOu7GlCEyjmKrXjzT2hu1ixjcI7uWKXZinOFTi%2F0g%3D&amp;reserved=0" office:target-frame-name="_top" xlink:show="replace"><text:span text:style-name="T15">Parent guidance</text:span></text:a><text:span text:style-name="T16"><text:s/>on what parents and carers need to know about early years providers, schools</text:span><text:span text:style-name="T17"><text:s/>and colleges during COVID-19, a<text:s/></text:span><text:a xlink:href="https://eur01.safelinks.protection.outlook.com/?url=https%3A%2F%2Flnks.gd%2Fl%2FeyJhbGciOiJIUzI1NiJ9.eyJidWxsZXRpbl9saW5rX2lkIjoxMDQsInVyaSI6ImJwMjpjbGljayIsImJ1bGxldGluX2lkIjoiMjAyMTA5MDEuNDUzMjY1NjEiLCJ1cmwiOiJodHRwczovL2V1cjAxLnNhZmVsaW5rcy5wcm90ZWN0aW9uLm91dGxvb2suY29tLz91cmw9aHR0cHMlM0ElMkYlMkZlZHVjYXRpb25odWIuYmxvZy5nb3YudWslMkYyMDIxJTJGMDglMkYyNCUyRmJhY2stdG8tc2Nob29sLXdoYXQteW91LW5lZWQtdG8ta25vdyUyRiZkYXRhPTA0JTdDMDElN0NTYW5qYXkuVGFuZGF5JTQwcGhlLmdvdi51ayU3QzZjYjY3OGFiOTc3ZjQ3NzA1Yjk2MDhkOTZkMmUxMTRjJTdDZWU0ZTE0OTk0YTM1NGIyZWFkNDc1ZjNjZjlkZTg2NjYlN0MwJTdDMCU3QzYzNzY2MDg2Njg5MTE2OTMyOSU3Q1Vua25vd24lN0NUV0ZwYkdac2IzZDhleUpXSWpvaU1DNHdMakF3TURBaUxDSlFJam9pVjJsdU16SWlMQ0pCVGlJNklrMWhhV3dpTENKWFZDSTZNbjAlM0QlN0MxMDAwJnNkYXRhPTFrbjlHeDJCWFhNOHBnV3NwWTdZbTlsZnBEdWMzYWJ6bUFzNjA4OVg3bVklM0QmcmVzZXJ2ZWQ9MCJ9.uqurowgWyEsCAud_FAjKIg-T8AkifMwwsP-dd5hj8wk%2Fs%2F1113339277%2Fbr%2F111697490130-l&amp;data=04|01|Nichola.Gambles%40phe.gov.uk|15fbf4d7c3db47d8f0a608d972d73b18|ee4e14994a354b2ead475f3cf9de8666|0|0|637667090992161019|Unknown|TWFpbGZsb3d8eyJWIjoiMC4wLjAwMDAiLCJQIjoiV2luMzIiLCJBTiI6Ik1haWwiLCJXVCI6Mn0%3D|1000&amp;sdata=GQP6SswyyUqINb8zDsO48i6Co2gZcsPnqnYX8i5sPYQ%3D&amp;reserved=0" office:target-frame-name="_top" xlink:show="replace"><text:span text:style-name="T18">Back to School Blog for parents</text:span></text:a><text:span text:style-name="T19">,</text:span><text:span text:style-name="T20"><text:s/>a<text:s/></text:span><text:a xlink:href="https://eur01.safelinks.protection.outlook.com/?url=https%3A%2F%2Flnks.gd%2Fl%2FeyJhbGciOiJIUzI1NiJ9.eyJidWxsZXRpbl9saW5rX2lkIjoxMDUsInVyaSI6ImJwMjpjbGljayIsImJ1bGxldGluX2lkIjoiMjAyMTA5MDEuNDUzMjY1NjEiLCJ1cmwiOiJodHRwczovL2V1cjAxLnNhZmVsaW5rcy5wcm90ZWN0aW9uLm91dGxvb2suY29tLz91cmw9aHR0cHMlM0ElMkYlMkZ0ZWFjaGluZy5ibG9nLmdvdi51ayUyRiZkYXRhPTA0JTdDMDElN0NTYW5qYXkuVGFuZGF5JTQwcGhlLmdvdi51ayU3QzZjYjY3OGFiOTc3ZjQ3NzA1Yjk2MDhkOTZkMmUxMTRjJTdDZWU0ZTE0OTk0YTM1NGIyZWFkNDc1ZjNjZjlkZTg2NjYlN0MwJTdDMCU3QzYzNzY2MDg2Njg5MTE2OTMyOSU3Q1Vua25vd24lN0NUV0ZwYkdac2IzZDhleUpXSWpvaU1DNHdMakF3TURBaUxDSlFJam9pVjJsdU16SWlMQ0pCVGlJNklrMWhhV3dpTENKWFZDSTZNbjAlM0QlN0MxMDAwJnNkYXRhPUhYSDZySmYydUF4akNTQXlVb1NMYURGdDJPV1dPbXpSbXAyaUN3JTJCNG04VSUzRCZyZXNlcnZlZD0wIn0.7QwjuNIYL41ID0m7ROBO3kMvtOc1bSLoS1krBB02NoY%2Fs%2F1113339277%2Fbr%2F111697490130-l&amp;data=04|01|Nichola.Gambles%40phe.gov.uk|15fbf4d7c3db47d8f0a608d972d73b18|ee4e14994a354b2ead475f3cf9de8666|0|0|637667090992161019|Unknown|TWFpbGZsb3d8eyJWIjoiMC4wLjAwMDAiLCJQIjoiV2luMzIiLCJBTiI6Ik1haWwiLCJXVCI6Mn0%3D|1000&amp;sdata=kICv3NX%2BqIzFVgMZcfsDtV4C4BJSIs4qqGfkJDDQL6k%3D&amp;reserved=0" office:target-frame-name="_top" xlink:show="replace"><text:span text:style-name="T21">Teachers Blog</text:span></text:a><text:span text:style-name="T22"><text:s/>and</text:span><text:span text:style-name="T23"><text:s/></text:span><text:a xlink:href="https://eur01.safelinks.protection.outlook.com/?url=https%3A%2F%2Flnks.gd%2Fl%2FeyJhbGciOiJIUzI1NiJ9.eyJidWxsZXRpbl9saW5rX2lkIjoxMDYsInVyaSI6ImJwMjpjbGljayIsImJ1bGxldGluX2lkIjoiMjAyMTA5MDEuNDUzMjY1NjEiLCJ1cmwiOiJodHRwczovL2V1cjAxLnNhZmVsaW5rcy5wcm90ZWN0aW9uLm91dGxvb2suY29tLz91cmw9aHR0cHMlM0ElMkYlMkZ0d2l0dGVyLmNvbSUyRmVkdWNhdGlvbmdvdnVrJTJGc3RhdHVzJTJGMTQzMDc4NzExMjk5NjA0ODg5NyZkYXRhPTA0JTdDMDElN0NTYW5qYXkuVGFuZGF5JTQwcGhlLmdvdi51ayU3QzZjYjY3OGFiOTc3ZjQ3NzA1Yjk2MDhkOTZkMmUxMTRjJTdDZWU0ZTE0OTk0YTM1NGIyZWFkNDc1ZjNjZjlkZTg2NjYlN0MwJTdDMCU3QzYzNzY2MDg2Njg5MTE2OTMyOSU3Q1Vua25vd24lN0NUV0ZwYkdac2IzZDhleUpXSWpvaU1DNHdMakF3TURBaUxDSlFJam9pVjJsdU16SWlMQ0pCVGlJNklrMWhhV3dpTENKWFZDSTZNbjAlM0QlN0MxMDAwJnNkYXRhPUR2VHFrY0MyZVRtS2xGWkhmMmNUbmFvVTFJSWxGMk9ESEpzVlFWa3FwOTglM0QmcmVzZXJ2ZWQ9MCJ9.CRH1ma9hmIOAtsJmMxv8ZmtFFTLX3UCVe7n2e8jxNsU%2Fs%2F1113339277%2Fbr%2F111697490130-l&amp;data=04|01|Nichola.Gambles%40phe.gov.uk|15fbf4d7c3db47d8f0a608d972d73b18|ee4e14994a354b2ead475f3cf9de8666|0|0|637667090992170974|Unknown|TWFpbGZsb3d8eyJWIjoiMC4wLjAwMDAiLCJQIjoiV2luMzIiLCJBTiI6Ik1haWwiLCJXVCI6Mn0%3D|1000&amp;sdata=pBhhLVkMoYcmHW8TGJsW1Wpf2587dpDJUpWhwqiBNDs%3D&amp;reserved=0" office:target-frame-name="_top" xlink:show="replace"><text:span text:style-name="T24">social media videos</text:span></text:a><text:span text:style-name="T25"><text:s/>for students and teachers on the importance of COVID-19 testing.</text:span></text:p>
        </text:list-item>
      </text:list>
      <text:p text:style-name="P26"/>
      <text:list text:style-name="LFO1" text:continue-numbering="true">
        <text:list-item>
          <text:p text:style-name="P27"><text:span text:style-name="T28">DfE have also brought together information about the various<text:s/></text:span><text:a xlink:href="file:///C:/Users/laura.hodgson/AppData/Local/Microsoft/Windows/INetCache/Content.Outlook/T8MW5S33/Mental%20health%20and%20wellbeing%20support%20in%20schools%20and%20colleges%20-%20GOV.UK%20(www.gov.uk)" office:target-frame-name="_top" xlink:show="replace"><text:span text:style-name="T29">na</text:span><text:bookmark-start text:name="_Hlt82437628"/><text:bookmark-start text:name="_Hlt82437629"/><text:bookmark-end text:name="_Hlt82437628"/><text:bookmark-end text:name="_Hlt82437629"/><text:span text:style-name="T30">tional mental health support offers and training<text:s/></text:span><text:span text:style-name="T31">available to schools and colleges</text:span></text:a><text:span text:style-name="T32">.<text:s/></text:span><text:span text:style-name="T33">This includes resources to provide teachers and teaching staff in schools, colleges and FE providers with support they may need to respond to a range of issues as a result of COVID-19; as well as further information on t</text:span><text:span text:style-name="T34">h</text:span><text:span text:style-name="T35">e opportunity to train a Senior Mental Health Lead, to develop a whole school or college approach to mental health and wellbeing.</text:span></text:p>
        </text:list-item>
      </text:list>
      <text:p text:style-name="P36"/>
      <text:list text:style-name="LFO1" text:continue-numbering="true">
        <text:list-item>
          <text:p text:style-name="P37"><text:span text:style-name="T38">The Anna Freud</text:span><text:span text:style-name="T39"><text:s/></text:span><text:a xlink:href="https://eur01.safelinks.protection.outlook.com/?url=https%3A%2F%2Fmentallyhealthyschools.org.uk%2Fresources%2Fback-to-school-2021-toolkit%2F&amp;data=04|01|Nichola.Gambles%40phe.gov.uk|9654bd54350145bddc1f08d9722363f5|ee4e14994a354b2ead475f3cf9de8666|0|0|637666318583679358|Unknown|TWFpbGZsb3d8eyJWIjoiMC4wLjAwMDAiLCJQIjoiV2luMzIiLCJBTiI6Ik1haWwiLCJXVCI6Mn0%3D|1000&amp;sdata=xPwpxV0YiliAVMW6XaQvT4KuauV%2FGFdAk29oP7ZYQTI%3D&amp;reserved=0" office:target-frame-name="_top" xlink:show="replace"><text:span text:style-name="T40">Back to school 2021 toolkit : Mentally Healthy Schools</text:span></text:a><text:span text:style-name="T41"><text:s/>aims to help<text:s/></text:span><text:span text:style-name="T42">i</text:span><text:span text:style-name="T43">mprove staff knowledge around more general mental health and wellbeing awareness and provides resources about specific mental health needs.</text:span></text:p>
        </text:list-item>
      </text:list>
      <text:p text:style-name="P44"/>
      <text:list text:style-name="LFO1" text:continue-numbering="true">
        <text:list-item>
          <text:p text:style-name="P45"><text:span text:style-name="T46">Place2Be has put together a series of resources for<text:s/></text:span><text:a xlink:href="https://www.place2be.org.uk/media/yesltwzt/primaryschoolresources.pdf" office:target-frame-name="_top" xlink:show="replace"><text:span text:style-name="T47">primary schools</text:span></text:a><text:span text:style-name="T48"><text:s/>and<text:s/></text:span><text:a xlink:href="https://www.place2be.org.uk/media/uvzkzysp/secondary-school-return-to-school.pdf" office:target-frame-name="_top" xlink:show="replace"><text:span text:style-name="T49">secondary schools</text:span></text:a><text:span text:style-name="T50"><text:s/>focused on promoting wellbeing and community recovery, to help school staff start to bring their</text:span><text:span text:style-name="T51"><text:s/>schools back together following recent challenging times.</text:span></text:p>
        </text:list-item>
      </text:list>
      <text:p text:style-name="P52"/>
      <text:list text:style-name="LFO1" text:continue-numbering="true">
        <text:list-item>
          <text:p text:style-name="P53"><text:a xlink:href="https://www.minded.org.uk/" office:target-frame-name="_top" xlink:show="replace"><text:span text:style-name="T54">MindEd</text:span></text:a><text:span text:style-name="T55"><text:s/>– is a free educational resource from Health Education England on children and young people's mental health. Schools may find it<text:s/></text:span><text:span text:style-name="T56">useful to re-del</text:span><text:span text:style-name="T57">iver or build on content<text:s/></text:span><text:span text:style-name="T58"><text:s/>from the pre-existing, bitesize content includes<text:s/></text:span><text:a xlink:href="https://www.minded.org.uk/Component/Details/609781" office:target-frame-name="_top" xlink:show="replace"><text:span text:style-name="T59">death and loss</text:span></text:a><text:span text:style-name="T60">  (for parents and carers),<text:s/></text:span><text:a xlink:href="https://www.minded.org.uk/Component/Details/445691" office:target-frame-name="_top" xlink:show="replace"><text:span text:style-name="T61">loss and grief</text:span></text:a><text:span text:style-name="T62"> (for professionals including teachers) and<text:s/></text:span><text:a xlink:href="https://www.minded.org.uk/Component/Details/609789" office:target-frame-name="_top" xlink:show="replace"><text:span text:style-name="T63">trauma and coping</text:span></text:a><text:span text:style-name="T64"> (for parents and carers).</text:span></text:p>
        </text:list-item>
      </text:list>
      <text:p text:style-name="P65"/>
      <text:list text:style-name="LFO1" text:continue-numbering="true">
        <text:list-item>
          <text:p text:style-name="P66"><text:span text:style-name="T67">PHE have developed<text:s/></text:span><text:span text:style-name="T68">a</text:span><text:span text:style-name="T69"><text:s/>range o</text:span><text:span text:style-name="T70">f resources to aide school staff and parents to support their students retuning to education. These documents are also av</text:span><text:span text:style-name="T71">ailable for download on the<text:s/></text:span><text:a xlink:href="https://eur01.safelinks.protection.outlook.com/?url=https%3A%2F%2Flnks.gd%2Fl%2FeyJhbGciOiJIUzI1NiJ9.eyJidWxsZXRpbl9saW5rX2lkIjoxMDcsInVyaSI6ImJwMjpjbGljayIsImJ1bGxldGluX2lkIjoiMjAyMTA5MDEuNDUzMjY1NjEiLCJ1cmwiOiJodHRwczovL2V1cjAxLnNhZmVsaW5rcy5wcm90ZWN0aW9uLm91dGxvb2suY29tLz91cmw9aHR0cHMlM0ElMkYlMkZhZHBoLnVzMTQubGlzdC1tYW5hZ2UuY29tJTJGdHJhY2slMkZjbGljayUzRnUlM0Q3MmVlNzJiZmYyYzM0OGY3ODRlOTY3OWM4JTI2aWQlM0QyMzY3ZjkzOWU5JTI2ZSUzRGJhYzAyNjQwNjImZGF0YT0wNCU3QzAxJTdDU2FuamF5LlRhbmRheSU0MHBoZS5nb3YudWslN0M2Y2I2NzhhYjk3N2Y0NzcwNWI5NjA4ZDk2ZDJlMTE0YyU3Q2VlNGUxNDk5NGEzNTRiMmVhZDQ3NWYzY2Y5ZGU4NjY2JTdDMCU3QzAlN0M2Mzc2NjA4NjY4OTExNzkyODUlN0NVbmtub3duJTdDVFdGcGJHWnNiM2Q4ZXlKV0lqb2lNQzR3TGpBd01EQWlMQ0pRSWpvaVYybHVNeklpTENKQlRpSTZJazFoYVd3aUxDSlhWQ0k2TW4wJTNEJTdDMTAwMCZzZGF0YT0lMkJDNkdCWkZueGxVZzhJb1ZxdzN3R2R0MllxWHJMOFNRbW1DclFycEptaGslM0QmcmVzZXJ2ZWQ9MCJ9.2ZVjX_6etOHIOfnsO-lF6m8OMDRSFnjA9_lnZAYpST8%2Fs%2F1113339277%2Fbr%2F111697490130-l&amp;data=04|01|Nichola.Gambles%40phe.gov.uk|15fbf4d7c3db47d8f0a608d972d73b18|ee4e14994a354b2ead475f3cf9de8666|0|0|637667090992170974|Unknown|TWFpbGZsb3d8eyJWIjoiMC4wLjAwMDAiLCJQIjoiV2luMzIiLCJBTiI6Ik1haWwiLCJXVCI6Mn0%3D|1000&amp;sdata=Yy3ATR%2BZjRvqDWfErKHiADW4Npx4Usk9aw4r%2FtQO3xo%3D&amp;reserved=0" office:target-frame-name="_top" xlink:show="replace"><text:span text:style-name="T72">PHE resou</text:span><text:span text:style-name="T73">r</text:span><text:bookmark-start text:name="_Hlt82169269"/><text:bookmark-start text:name="_Hlt82169270"/><text:bookmark-end text:name="_Hlt82169269"/><text:bookmark-end text:name="_Hlt82169270"/><text:span text:style-name="T74">ce hub</text:span></text:a><text:span text:style-name="T75">:</text:span></text:p>
        </text:list-item>
      </text:list>
      <text:list text:style-name="LFO2" text:continue-numbering="true">
        <text:list-item>
          <text:p text:style-name="P76"><text:a xlink:href="https://eur01.safelinks.protection.outlook.com/?url=https%3A%2F%2Flnks.gd%2Fl%2FeyJhbGciOiJIUzI1NiJ9.eyJidWxsZXRpbl9saW5rX2lkIjoxMDgsInVyaSI6ImJwMjpjbGljayIsImJ1bGxldGluX2lkIjoiMjAyMTA5MDEuNDUzMjY1NjEiLCJ1cmwiOiJodHRwczovL2V1cjAxLnNhZmVsaW5rcy5wcm90ZWN0aW9uLm91dGxvb2suY29tLz91cmw9aHR0cHMlM0ElMkYlMkZhZHBoLnVzMTQubGlzdC1tYW5hZ2UuY29tJTJGdHJhY2slMkZjbGljayUzRnUlM0Q3MmVlNzJiZmYyYzM0OGY3ODRlOTY3OWM4JTI2aWQlM0QwMTc2MzY1YzkzJTI2ZSUzRGJhYzAyNjQwNjImZGF0YT0wNCU3QzAxJTdDU2FuamF5LlRhbmRheSU0MHBoZS5nb3YudWslN0M2Y2I2NzhhYjk3N2Y0NzcwNWI5NjA4ZDk2ZDJlMTE0YyU3Q2VlNGUxNDk5NGEzNTRiMmVhZDQ3NWYzY2Y5ZGU4NjY2JTdDMCU3QzAlN0M2Mzc2NjA4NjY4OTExNzkyODUlN0NVbmtub3duJTdDVFdGcGJHWnNiM2Q4ZXlKV0lqb2lNQzR3TGpBd01EQWlMQ0pRSWpvaVYybHVNeklpTENKQlRpSTZJazFoYVd3aUxDSlhWQ0k2TW4wJTNEJTdDMTAwMCZzZGF0YT1qWWNiVFZ0bzgzb2l1NVdQSTFpaDVHUTR4dXdtRzZiJTJCcDFvRUIzWTQlMkZsbyUzRCZyZXNlcnZlZD0wIn0.htplsg2Ud-E5p-Su9iSlIWB0ktmpJICaNoQI3QzAED8%2Fs%2F1113339277%2Fbr%2F111697490130-l&amp;data=04|01|Nichola.Gambles%40phe.gov.uk|15fbf4d7c3db47d8f0a608d972d73b18|ee4e14994a354b2ead475f3cf9de8666|0|0|637667090992180930|Unknown|TWFpbGZsb3d8eyJWIjoiMC4wLjAwMDAiLCJQIjoiV2luMzIiLCJBTiI6Ik1haWwiLCJXVCI6Mn0%3D|1000&amp;sdata=r2oXHa%2FAretHUxWZGnsxFqf4KsRudDXr5mrO3Il2M3g%3D&amp;reserved=0" office:target-frame-name="_top" xlink:show="replace"><text:span text:style-name="T77">Returning to Education too</text:span><text:span text:style-name="T78">lkit</text:span></text:a></text:p>
        </text:list-item>
        <text:list-item>
          <text:p text:style-name="P79"><text:a xlink:href="https://eur01.safelinks.protection.outlook.com/?url=https%3A%2F%2Flnks.gd%2Fl%2FeyJhbGciOiJIUzI1NiJ9.eyJidWxsZXRpbl9saW5rX2lkIjoxMDksInVyaSI6ImJwMjpjbGljayIsImJ1bGxldGluX2lkIjoiMjAyMTA5MDEuNDUzMjY1NjEiLCJ1cmwiOiJodHRwczovL2V1cjAxLnNhZmVsaW5rcy5wcm90ZWN0aW9uLm91dGxvb2suY29tLz91cmw9aHR0cHMlM0ElMkYlMkZhZHBoLnVzMTQubGlzdC1tYW5hZ2UuY29tJTJGdHJhY2slMkZjbGljayUzRnUlM0Q3MmVlNzJiZmYyYzM0OGY3ODRlOTY3OWM4JTI2aWQlM0QyMzA3NmM5MGYxJTI2ZSUzRGJhYzAyNjQwNjImZGF0YT0wNCU3QzAxJTdDU2FuamF5LlRhbmRheSU0MHBoZS5nb3YudWslN0M2Y2I2NzhhYjk3N2Y0NzcwNWI5NjA4ZDk2ZDJlMTE0YyU3Q2VlNGUxNDk5NGEzNTRiMmVhZDQ3NWYzY2Y5ZGU4NjY2JTdDMCU3QzAlN0M2Mzc2NjA4NjY4OTExODkyNDIlN0NVbmtub3duJTdDVFdGcGJHWnNiM2Q4ZXlKV0lqb2lNQzR3TGpBd01EQWlMQ0pRSWpvaVYybHVNeklpTENKQlRpSTZJazFoYVd3aUxDSlhWQ0k2TW4wJTNEJTdDMTAwMCZzZGF0YT1RY240b3pTVSUyRkthQTdWWnE3YWZKb2hxaWZGWTZjSzJ3SmI3YmJ2ZUxBREElM0QmcmVzZXJ2ZWQ9MCJ9.Qfq_zzD8-aCJml9ijIQk9bTK03aH_Yd4hQIulCC2p4o%2Fs%2F1113339277%2Fbr%2F111697490130-l&amp;data=04|01|Nichola.Gambles%40phe.gov.uk|15fbf4d7c3db47d8f0a608d972d73b18|ee4e14994a354b2ead475f3cf9de8666|0|0|637667090992180930|Unknown|TWFpbGZsb3d8eyJWIjoiMC4wLjAwMDAiLCJQIjoiV2luMzIiLCJBTiI6Ik1haWwiLCJXVCI6Mn0%3D|1000&amp;sdata=yGOrZ%2BwFJBhKsujPe4cGsj5wLrbni8gGP84E7UIqXpE%3D&amp;reserved=0" office:target-frame-name="_top" xlink:show="replace"><text:span text:style-name="T80">Returning to Schools and Colleges<text:s/></text:span><text:span text:style-name="T81">pack</text:span></text:a></text:p>
        </text:list-item>
        <text:list-item>
          <text:p text:style-name="P82"><text:a xlink:href="https://eur01.safelinks.protection.outlook.com/?url=https%3A%2F%2Flnks.gd%2Fl%2FeyJhbGciOiJIUzI1NiJ9.eyJidWxsZXRpbl9saW5rX2lkIjoxMTAsInVyaSI6ImJwMjpjbGljayIsImJ1bGxldGluX2lkIjoiMjAyMTA5MDEuNDUzMjY1NjEiLCJ1cmwiOiJodHRwczovL2V1cjAxLnNhZmVsaW5rcy5wcm90ZWN0aW9uLm91dGxvb2suY29tLz91cmw9aHR0cHMlM0ElMkYlMkZhZHBoLnVzMTQubGlzdC1tYW5hZ2UuY29tJTJGdHJhY2slMkZjbGljayUzRnUlM0Q3MmVlNzJiZmYyYzM0OGY3ODRlOTY3OWM4JTI2aWQlM0RlNDBkYjNjZWNmJTI2ZSUzRGJhYzAyNjQwNjImZGF0YT0wNCU3QzAxJTdDU2FuamF5LlRhbmRheSU0MHBoZS5nb3YudWslN0M2Y2I2NzhhYjk3N2Y0NzcwNWI5NjA4ZDk2ZDJlMTE0YyU3Q2VlNGUxNDk5NGEzNTRiMmVhZDQ3NWYzY2Y5ZGU4NjY2JTdDMCU3QzAlN0M2Mzc2NjA4NjY4OTExODkyNDIlN0NVbmtub3duJTdDVFdGcGJHWnNiM2Q4ZXlKV0lqb2lNQzR3TGpBd01EQWlMQ0pRSWpvaVYybHVNeklpTENKQlRpSTZJazFoYVd3aUxDSlhWQ0k2TW4wJTNEJTdDMTAwMCZzZGF0YT1aN242WVBBVktjZ2VWZER5NUpCQ3NodEZ5TTFrQjg2MXJtTTVFOGI0VFZjJTNEJnJlc2VydmVkPTAifQ.JngUHpAg5hXum6nK5ZBb7jPAEl0XXrhyuPrVsdLJUbI%2Fs%2F1113339277%2Fbr%2F111697490130-l&amp;data=04|01|Nichola.Gambles%40phe.gov.uk|15fbf4d7c3db47d8f0a608d972d73b18|ee4e14994a354b2ead475f3cf9de8666|0|0|637667090992190889|Unknown|TWFpbGZsb3d8eyJWIjoiMC4wLjAwMDAiLCJQIjoiV2luMzIiLCJBTiI6Ik1haWwiLCJXVCI6Mn0%3D|1000&amp;sdata=FWv8VXa9Ap68T36qal8A0eDvSWde%2BNhVhGsTWEBS6GU%3D&amp;reserved=0" office:target-frame-name="_top" xlink:show="replace"><text:span text:style-name="T83">Returning to Education Early Years L</text:span><text:span text:style-name="T84">eaflet</text:span></text:a></text:p>
        </text:list-item>
        <text:list-item>
          <text:p text:style-name="P85"><text:a xlink:href="https://eur01.safelinks.protection.outlook.com/?url=https%3A%2F%2Flnks.gd%2Fl%2FeyJhbGciOiJIUzI1NiJ9.eyJidWxsZXRpbl9saW5rX2lkIjoxMTEsInVyaSI6ImJwMjpjbGljayIsImJ1bGxldGluX2lkIjoiMjAyMTA5MDEuNDUzMjY1NjEiLCJ1cmwiOiJodHRwczovL2V1cjAxLnNhZmVsaW5rcy5wcm90ZWN0aW9uLm91dGxvb2suY29tLz91cmw9aHR0cHMlM0ElMkYlMkZhZHBoLnVzMTQubGlzdC1tYW5hZ2UuY29tJTJGdHJhY2slMkZjbGljayUzRnUlM0Q3MmVlNzJiZmYyYzM0OGY3ODRlOTY3OWM4JTI2aWQlM0RkYzA2ZWY5NmJmJTI2ZSUzRGJhYzAyNjQwNjImZGF0YT0wNCU3QzAxJTdDU2FuamF5LlRhbmRheSU0MHBoZS5nb3YudWslN0M2Y2I2NzhhYjk3N2Y0NzcwNWI5NjA4ZDk2ZDJlMTE0YyU3Q2VlNGUxNDk5NGEzNTRiMmVhZDQ3NWYzY2Y5ZGU4NjY2JTdDMCU3QzAlN0M2Mzc2NjA4NjY4OTExODkyNDIlN0NVbmtub3duJTdDVFdGcGJHWnNiM2Q4ZXlKV0lqb2lNQzR3TGpBd01EQWlMQ0pRSWpvaVYybHVNeklpTENKQlRpSTZJazFoYVd3aUxDSlhWQ0k2TW4wJTNEJTdDMTAwMCZzZGF0YT1hWkFsZDNXUzFJU3A5ZyUyRk5LNjVKWFd2VjI5dnk4ZHVnVkdqNTdzaGluaFElM0QmcmVzZXJ2ZWQ9MCJ9.ueo89YiX4L1EYVoyQXAS2DlZfbOSgdz5m1FbaLZ16-4%2Fs%2F1113339277%2Fbr%2F111697490130-l&amp;data=04|01|Nichola.Gambles%40phe.gov.uk|15fbf4d7c3db47d8f0a608d972d73b18|ee4e14994a354b2ead475f3cf9de8666|0|0|637667090992200846|Unknown|TWFpbGZsb3d8eyJWIjoiMC4wLjAwMDAiLCJQIjoiV2luMzIiLCJBTiI6Ik1haWwiLCJXVCI6Mn0%3D|1000&amp;sdata=AgzgKuLSTD21eKIsGJFGSbD%2B4flSOotjB8xEBK10RYk%3D&amp;reserved=0" office:target-frame-name="_top" xlink:show="replace"><text:span text:style-name="T86">Returning to Education P</text:span><text:bookmark-start text:name="_Hlt82169208"/><text:bookmark-start text:name="_Hlt82169209"/><text:bookmark-end text:name="_Hlt82169208"/><text:bookmark-end text:name="_Hlt82169209"/><text:span text:style-name="T87">rimary S</text:span><text:span text:style-name="T88">chool Leaflet</text:span></text:a></text:p>
        </text:list-item>
        <text:list-item>
          <text:p text:style-name="P89"><text:a xlink:href="https://eur01.safelinks.protection.outlook.com/?url=https%3A%2F%2Flnks.gd%2Fl%2FeyJhbGciOiJIUzI1NiJ9.eyJidWxsZXRpbl9saW5rX2lkIjoxMTIsInVyaSI6ImJwMjpjbGljayIsImJ1bGxldGluX2lkIjoiMjAyMTA5MDEuNDUzMjY1NjEiLCJ1cmwiOiJodHRwczovL2V1cjAxLnNhZmVsaW5rcy5wcm90ZWN0aW9uLm91dGxvb2suY29tLz91cmw9aHR0cHMlM0ElMkYlMkZhZHBoLnVzMTQubGlzdC1tYW5hZ2UuY29tJTJGdHJhY2slMkZjbGljayUzRnUlM0Q3MmVlNzJiZmYyYzM0OGY3ODRlOTY3OWM4JTI2aWQlM0RjMGFiM2U1N2MyJTI2ZSUzRGJhYzAyNjQwNjImZGF0YT0wNCU3QzAxJTdDU2FuamF5LlRhbmRheSU0MHBoZS5nb3YudWslN0M2Y2I2NzhhYjk3N2Y0NzcwNWI5NjA4ZDk2ZDJlMTE0YyU3Q2VlNGUxNDk5NGEzNTRiMmVhZDQ3NWYzY2Y5ZGU4NjY2JTdDMCU3QzAlN0M2Mzc2NjA4NjY4OTExOTkxOTklN0NVbmtub3duJTdDVFdGcGJHWnNiM2Q4ZXlKV0lqb2lNQzR3TGpBd01EQWlMQ0pRSWpvaVYybHVNeklpTENKQlRpSTZJazFoYVd3aUxDSlhWQ0k2TW4wJTNEJTdDMTAwMCZzZGF0YT15Zmp5QnVJY2x0OG5EaUglMkJFTmhrdURRMzFmZTBPcXNBRjFCOGhQJTJGc2doNCUzRCZyZXNlcnZlZD0wIn0.pjHGK3ZtZharl5o2m1_cK3Om32nC8VBjWyQtQ-i-ymk%2Fs%2F1113339277%2Fbr%2F111697490130-l&amp;data=04|01|Nichola.Gambles%40phe.gov.uk|15fbf4d7c3db47d8f0a608d972d73b18|ee4e14994a354b2ead475f3cf9de8666|0|0|637667090992200846|Unknown|TWFpbGZsb3d8eyJWIjoiMC4wLjAwMDAiLCJQIjoiV2luMzIiLCJBTiI6Ik1haWwiLCJXVCI6Mn0%3D|1000&amp;sdata=diqgteky0XdR5deIQlVE7mETNaxhimkKbu5JGP2dDmA%3D&amp;reserved=0" office:target-frame-name="_top" xlink:show="replace"><text:span text:style-name="T90">Returning to Education S</text:span><text:span text:style-name="T91">econdary Schools Leaflet </text:span></text:a></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2" style:display-name="Heading 2" style:family="paragraph" style:parent-style-name="Normal" style:default-outline-level="2">
      <style:paragraph-properties fo:margin-top="0.0694in" fo:margin-bottom="0.0694in"/>
      <style:text-properties style:font-name="Times New Roman" style:font-name-asian="Times New Roman" style:font-name-complex="Times New Roman" fo:font-weight="bold" style:font-weight-asian="bold" style:font-weight-complex="bold" fo:font-size="18pt" style:font-size-asian="18pt" style:font-size-complex="18pt" style:language-asian="en" style:country-asian="GB" fo:hyphenate="false"/>
    </style:style>
    <style:style style:name="Normal" style:display-name="Normal" style:family="paragraph">
      <style:paragraph-properties fo:margin-bottom="0in" fo:line-height="100%"/>
      <style:text-properties style:font-name-complex="Calibri" fo:hyphenate="false"/>
    </style:style>
    <style:style style:name="DefaultParagraphFont" style:display-name="Default Paragraph Font" style:family="text"/>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NormalWeb" style:display-name="Normal (Web)" style:family="paragraph" style:parent-style-name="Normal">
      <style:paragraph-properties fo:margin-top="0.0694in" fo:margin-bottom="0.0694in"/>
      <style:text-properties style:language-asian="en" style:country-asian="GB" fo:hyphenate="false"/>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Calibri" style:font-name-complex="Calibri"/>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Calibri" style:font-name-complex="Calibri"/>
    </style:style>
    <style:style style:name="ListParagraph" style:display-name="List Paragraph" style:family="paragraph" style:parent-style-name="Normal">
      <style:paragraph-properties fo:margin-left="0.5in">
        <style:tab-stops/>
      </style:paragraph-properties>
      <style:text-properties fo:hyphenate="false"/>
    </style:style>
    <style:style style:name="UnresolvedMention" style:display-name="Unresolved Mention" style:family="text" style:parent-style-name="DefaultParagraphFont">
      <style:text-properties fo:color="#605E5C" fo:background-color="#E1DFDD"/>
    </style:style>
    <style:style style:name="Heading2Char" style:display-name="Heading 2 Char" style:family="text" style:parent-style-name="DefaultParagraphFont">
      <style:text-properties style:font-name="Times New Roman" style:font-name-asian="Times New Roman" style:font-name-complex="Times New Roman" fo:font-weight="bold" style:font-weight-asian="bold" style:font-weight-complex="bold" fo:font-size="18pt" style:font-size-asian="18pt" style:font-size-complex="18pt" style:language-asian="en" style:country-asian="GB"/>
    </style:style>
    <style:style style:name="ListParagraphChar" style:display-name="List Paragraph Char" style:family="text" style:parent-style-name="DefaultParagraphFont">
      <style:text-properties style:font-name="Calibri" style:font-name-complex="Calibri"/>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complex="Calibri"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complex="Calibri" fo:font-weight="bold" style:font-weight-asian="bold" style:font-weight-complex="bold"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fo:font-size="10pt" style:font-size-asian="10pt"/>
    </style:style>
    <style:style style:name="WW_CharLFO2LVL2" style:family="text">
      <style:text-properties style:font-name="Courier New" style:font-name-complex="Times New Roman"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2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2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2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5" text:style-name="WW_CharLFO2LVL5"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6" text:style-name="WW_CharLFO2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2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level-style-bullet text:level="8" text:style-name="WW_CharLFO2LVL8"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level-style-bullet text:level="9" text:style-name="WW_CharLFO2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Header"><draw:frame draw:style-name="a0" draw:name="Picture 4" text:anchor-type="as-char" svg:x="0in" svg:y="0in" svg:width="1.33542in" svg:height="0.82639in" style:rel-width="scale" style:rel-height="scale"><draw:image xlink:href="media/image1.png" xlink:type="simple" xlink:show="embed" xlink:actuate="onLoad"/><svg:title/><svg:desc/></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Nichola Gambles</meta:initial-creator>
    <dc:creator>Nichola Gambles</dc:creator>
    <meta:creation-date>2021-09-16T07:07:00Z</meta:creation-date>
    <dc:date>2021-09-16T07:07:00Z</dc:date>
    <meta:template xlink:href="Normal" xlink:type="simple"/>
    <meta:editing-cycles>2</meta:editing-cycles>
    <meta:editing-duration>PT0S</meta:editing-duration>
    <meta:document-statistic meta:page-count="2" meta:paragraph-count="30" meta:word-count="2307" meta:character-count="15433" meta:row-count="109" meta:non-whitespace-character-count="13156"/>
  </office:meta>
</office:document-meta>
</file>